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2A6099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2A6099" fo:font-size="18pt" style:font-size-asian="18pt" style:font-size-complex="18pt"/>
    </style:style>
    <style:style style:name="P3" style:parent-style-name="Standard" style:family="paragraph">
      <style:text-properties fo:color="#2A6099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color="#2A6099" fo:font-size="18pt" style:font-size-asian="18pt" style:font-size-complex="18pt"/>
    </style:style>
    <style:style style:name="P6" style:parent-style-name="Standard" style:family="paragraph">
      <style:paragraph-properties fo:text-align="center" fo:line-height="150%"/>
    </style:style>
    <style:style style:name="T7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8" style:parent-style-name="Zadanifontodlomka" style:family="text">
      <style:text-properties fo:color="#2A6099" fo:font-size="18pt" style:font-size-asian="18pt" style:font-size-complex="18pt"/>
    </style:style>
    <style:style style:name="P9" style:parent-style-name="Standard" style:family="paragraph">
      <style:paragraph-properties fo:text-align="center" fo:line-height="150%"/>
    </style:style>
    <style:style style:name="T10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1" style:parent-style-name="Zadanifontodlomka" style:family="text">
      <style:text-properties fo:color="#2A6099" fo:font-size="18pt" style:font-size-asian="18pt" style:font-size-complex="18pt"/>
    </style:style>
    <style:style style:name="T12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3" style:parent-style-name="Zadanifontodlomka" style:family="text">
      <style:text-properties fo:color="#2A6099" fo:font-size="18pt" style:font-size-asian="18pt" style:font-size-complex="18pt"/>
    </style:style>
    <style:style style:name="P14" style:parent-style-name="Standard" style:family="paragraph">
      <style:paragraph-properties fo:text-align="center" fo:line-height="150%"/>
    </style:style>
    <style:style style:name="T15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6" style:parent-style-name="Zadanifontodlomka" style:family="text">
      <style:text-properties fo:color="#2A6099" fo:font-size="18pt" style:font-size-asian="18pt" style:font-size-complex="18pt"/>
    </style:style>
    <style:style style:name="P17" style:parent-style-name="Standard" style:family="paragraph">
      <style:paragraph-properties fo:text-align="center" fo:line-height="150%"/>
    </style:style>
    <style:style style:name="T18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9" style:parent-style-name="Zadanifontodlomka" style:family="text">
      <style:text-properties fo:color="#2A6099" fo:font-size="18pt" style:font-size-asian="18pt" style:font-size-complex="18pt"/>
    </style:style>
    <style:style style:name="P20" style:parent-style-name="Standard" style:family="paragraph">
      <style:paragraph-properties fo:text-align="center" fo:line-height="150%"/>
    </style:style>
    <style:style style:name="T21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2" style:parent-style-name="Zadanifontodlomka" style:family="text">
      <style:text-properties fo:color="#2A6099" fo:font-size="18pt" style:font-size-asian="18pt" style:font-size-complex="18pt"/>
    </style:style>
    <style:style style:name="P23" style:parent-style-name="Standard" style:family="paragraph">
      <style:paragraph-properties fo:text-align="center" fo:line-height="150%"/>
    </style:style>
    <style:style style:name="T24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5" style:parent-style-name="Zadanifontodlomka" style:family="text">
      <style:text-properties fo:color="#2A6099" fo:font-size="18pt" style:font-size-asian="18pt" style:font-size-complex="18pt"/>
    </style:style>
    <style:style style:name="P26" style:parent-style-name="Standard" style:family="paragraph">
      <style:paragraph-properties fo:text-align="center" fo:line-height="150%"/>
      <style:text-properties fo:color="#2A6099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color="#2A6099" fo:font-size="15pt" style:font-size-asian="15pt" style:font-size-complex="15pt"/>
    </style:style>
    <style:style style:name="P29" style:parent-style-name="Standard" style:family="paragraph">
      <style:paragraph-properties fo:text-align="center" fo:line-height="150%"/>
    </style:style>
    <style:style style:name="T30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31" style:parent-style-name="Zadanifontodlomka" style:family="text">
      <style:text-properties fo:color="#2A6099" fo:font-size="18pt" style:font-size-asian="18pt" style:font-size-complex="18pt"/>
    </style:style>
    <style:style style:name="P32" style:parent-style-name="Standard" style:family="paragraph">
      <style:paragraph-properties fo:text-align="center" fo:line-height="150%"/>
    </style:style>
    <style:style style:name="T33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34" style:parent-style-name="Zadanifontodlomka" style:family="text">
      <style:text-properties fo:color="#2A6099" fo:font-size="18pt" style:font-size-asian="18pt" style:font-size-complex="18pt"/>
    </style:style>
    <style:style style:name="T35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36" style:parent-style-name="Zadanifontodlomka" style:family="text">
      <style:text-properties fo:color="#2A6099" fo:font-size="18pt" style:font-size-asian="18pt" style:font-size-complex="18pt"/>
    </style:style>
    <style:style style:name="P37" style:parent-style-name="Standard" style:family="paragraph">
      <style:paragraph-properties fo:text-align="center" fo:line-height="150%"/>
    </style:style>
    <style:style style:name="T38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39" style:parent-style-name="Zadanifontodlomka" style:family="text">
      <style:text-properties fo:color="#2A6099" fo:font-size="18pt" style:font-size-asian="18pt" style:font-size-complex="18pt"/>
    </style:style>
    <style:style style:name="P40" style:parent-style-name="Standard" style:family="paragraph">
      <style:paragraph-properties fo:text-align="center" fo:line-height="150%"/>
    </style:style>
    <style:style style:name="T41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2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3" style:parent-style-name="Zadanifontodlomka" style:family="text">
      <style:text-properties fo:color="#2A6099" fo:font-size="18pt" style:font-size-asian="18pt" style:font-size-complex="18pt"/>
    </style:style>
    <style:style style:name="P44" style:parent-style-name="Standard" style:family="paragraph">
      <style:paragraph-properties fo:text-align="center" fo:line-height="150%"/>
    </style:style>
    <style:style style:name="T45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6" style:parent-style-name="Zadanifontodlomka" style:family="text">
      <style:text-properties fo:color="#2A6099" fo:font-size="18pt" style:font-size-asian="18pt" style:font-size-complex="18pt"/>
    </style:style>
    <style:style style:name="P47" style:parent-style-name="Standard" style:family="paragraph">
      <style:paragraph-properties fo:text-align="center" fo:line-height="150%"/>
    </style:style>
    <style:style style:name="T48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9" style:parent-style-name="Zadanifontodlomka" style:family="text">
      <style:text-properties fo:color="#2A6099" fo:font-size="18pt" style:font-size-asian="18pt" style:font-size-complex="18pt"/>
    </style:style>
  </office:automatic-styles>
  <office:body>
    <office:text text:use-soft-page-breaks="true">
      <text:p text:style-name="P1">RASPORED ZVONA I MARENDE</text:p>
      <text:p text:style-name="P2">RAZREDNA NASTAVA</text:p>
      <text:p text:style-name="P3"/>
      <text:p text:style-name="P4">1. RASPORED SATI (1. i 2. razred)</text:p>
      <text:p text:style-name="P5"/>
      <text:p text:style-name="P6"><text:span text:style-name="T7">1. SAT</text:span><text:span text:style-name="T8"><text:s text:c="2"/>14,00 - 14,40</text:span></text:p>
      <text:p text:style-name="P9"><text:span text:style-name="T10">2. SAT<text:s/></text:span><text:span text:style-name="T11">14,45</text:span><text:span text:style-name="T12"><text:s/>–</text:span><text:span text:style-name="T13"><text:s/>15,25</text:span></text:p>
      <text:p text:style-name="P14"><text:span text:style-name="T15">VELIKI ODMOR- MARENDA <text:s/></text:span><text:span text:style-name="T16">15,30 – 15,50</text:span></text:p>
      <text:p text:style-name="P17"><text:span text:style-name="T18">3. SAT</text:span><text:span text:style-name="T19"><text:s/>15,50 – 16,30</text:span></text:p>
      <text:p text:style-name="P20"><text:span text:style-name="T21">4.SAT</text:span><text:span text:style-name="T22"><text:s/>16,35 – 17,15</text:span></text:p>
      <text:p text:style-name="P23"><text:span text:style-name="T24">5. SAT</text:span><text:span text:style-name="T25"><text:s/>17,20 – 18,00</text:span></text:p>
      <text:p text:style-name="P26"/>
      <text:p text:style-name="P27">2. RASPORED SATI ( 3. i 4. razred)</text:p>
      <text:p text:style-name="P28"/>
      <text:p text:style-name="P29"><text:span text:style-name="T30">1. SAT</text:span><text:span text:style-name="T31"><text:s text:c="2"/>14,00 – 14,40</text:span></text:p>
      <text:p text:style-name="P32"><text:span text:style-name="T33">2. SAT<text:s/></text:span><text:span text:style-name="T34">14,45</text:span><text:span text:style-name="T35"><text:s/>–</text:span><text:span text:style-name="T36"><text:s/>15,25</text:span></text:p>
      <text:p text:style-name="P37"><text:span text:style-name="T38">3. SAT<text:s/></text:span><text:span text:style-name="T39">15,30 – 16,10</text:span></text:p>
      <text:p text:style-name="P40"><text:span text:style-name="T41">VELIKI ODMOR- MARENDA</text:span><text:span text:style-name="T42"><text:s/></text:span><text:span text:style-name="T43">16,15 – 16,35</text:span></text:p>
      <text:p text:style-name="P44"><text:span text:style-name="T45">4.SAT</text:span><text:span text:style-name="T46"><text:s/>16,35 – 17,15</text:span></text:p>
      <text:p text:style-name="P47"><text:span text:style-name="T48">5. SAT<text:s/></text:span><text:span text:style-name="T49">17,20 – 18,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.benazic2@skole.hr</dc:creator>
    <meta:creation-date>2021-02-12T13:48:00Z</meta:creation-date>
    <dc:date>2021-02-12T13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