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2A6099" fo:font-size="18pt" style:font-size-asian="18pt" style:font-size-complex="18pt"/>
    </style:style>
    <style:style style:name="P2" style:parent-style-name="Standard" style:family="paragraph">
      <style:text-properties fo:color="#2A6099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color="#2A6099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</style:style>
    <style:style style:name="T6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7" style:parent-style-name="Zadanifontodlomka" style:family="text">
      <style:text-properties fo:color="#2A6099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</style:style>
    <style:style style:name="T9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0" style:parent-style-name="Zadanifontodlomka" style:family="text">
      <style:text-properties fo:color="#2A6099" fo:font-size="18pt" style:font-size-asian="18pt" style:font-size-complex="18pt"/>
    </style:style>
    <style:style style:name="T11" style:parent-style-name="Zadanifontodlomka" style:family="text">
      <style:text-properties fo:color="#2A6099" fo:font-size="18pt" style:font-size-asian="18pt" style:font-size-complex="18pt"/>
    </style:style>
    <style:style style:name="P12" style:parent-style-name="Standard" style:family="paragraph">
      <style:paragraph-properties fo:text-align="center" fo:line-height="150%"/>
    </style:style>
    <style:style style:name="T13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4" style:parent-style-name="Zadanifontodlomka" style:family="text">
      <style:text-properties fo:color="#2A6099" fo:font-size="18pt" style:font-size-asian="18pt" style:font-size-complex="18pt"/>
    </style:style>
    <style:style style:name="P15" style:parent-style-name="Standard" style:family="paragraph">
      <style:paragraph-properties fo:text-align="center" fo:line-height="150%"/>
    </style:style>
    <style:style style:name="T16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7" style:parent-style-name="Zadanifontodlomka" style:family="text">
      <style:text-properties fo:color="#2A6099" fo:font-size="18pt" style:font-size-asian="18pt" style:font-size-complex="18pt"/>
    </style:style>
    <style:style style:name="P18" style:parent-style-name="Standard" style:family="paragraph">
      <style:paragraph-properties fo:text-align="center" fo:line-height="150%"/>
    </style:style>
    <style:style style:name="T19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0" style:parent-style-name="Zadanifontodlomka" style:family="text">
      <style:text-properties fo:color="#2A6099" fo:font-size="18pt" style:font-size-asian="18pt" style:font-size-complex="18pt"/>
    </style:style>
    <style:style style:name="P21" style:parent-style-name="Standard" style:family="paragraph">
      <style:paragraph-properties fo:text-align="center" fo:line-height="150%"/>
    </style:style>
    <style:style style:name="T22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3" style:parent-style-name="Zadanifontodlomka" style:family="text">
      <style:text-properties fo:color="#2A6099" fo:font-size="18pt" style:font-size-asian="18pt" style:font-size-complex="18pt"/>
    </style:style>
    <style:style style:name="P24" style:parent-style-name="Standard" style:family="paragraph">
      <style:paragraph-properties fo:text-align="center" fo:line-height="150%"/>
    </style:style>
    <style:style style:name="T25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6" style:parent-style-name="Zadanifontodlomka" style:family="text">
      <style:text-properties fo:color="#2A6099" fo:font-size="18pt" style:font-size-asian="18pt" style:font-size-complex="18pt"/>
    </style:style>
    <style:style style:name="P27" style:parent-style-name="Standard" style:family="paragraph">
      <style:paragraph-properties fo:text-align="center" fo:line-height="150%"/>
    </style:style>
    <style:style style:name="T28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9" style:parent-style-name="Zadanifontodlomka" style:family="text">
      <style:text-properties fo:color="#2A6099" fo:font-size="18pt" style:font-size-asian="18pt" style:font-size-complex="18pt"/>
    </style:style>
    <style:style style:name="T30" style:parent-style-name="Zadanifontodlomka" style:family="text">
      <style:text-properties fo:color="#2A6099" fo:font-size="18pt" style:font-size-asian="18pt" style:font-size-complex="18pt"/>
    </style:style>
  </office:automatic-styles>
  <office:body>
    <office:text text:use-soft-page-breaks="true">
      <text:p text:style-name="P1">PREDMETNA<text:s/>NASTAVA -raspored sati od ponedjeljka, 18.1.2021. do 29.1.2021. godine</text:p>
      <text:p text:style-name="P2"/>
      <text:p text:style-name="P3">RASPORED SATI</text:p>
      <text:p text:style-name="P4"/>
      <text:p text:style-name="P5"><text:span text:style-name="T6">1. SAT</text:span><text:span text:style-name="T7"><text:s text:c="2"/>8,00- 8,40</text:span></text:p>
      <text:p text:style-name="P8"><text:span text:style-name="T9">2. SAT<text:s/></text:span><text:span text:style-name="T10">8,45</text:span><text:span text:style-name="T11">- 9,25</text:span></text:p>
      <text:p text:style-name="P12"><text:span text:style-name="T13">3. SAT<text:s/></text:span><text:span text:style-name="T14">9,30- 10,10</text:span></text:p>
      <text:p text:style-name="P15"><text:span text:style-name="T16">MARENDA- VELIKI ODMOR<text:s/></text:span><text:span text:style-name="T17">10,15- 10,35</text:span></text:p>
      <text:p text:style-name="P18"><text:span text:style-name="T19">4.SAT</text:span><text:span text:style-name="T20"><text:s/>10,40- 11,20</text:span></text:p>
      <text:p text:style-name="P21"><text:span text:style-name="T22">5. SAT</text:span><text:span text:style-name="T23"><text:s/>11,25- 12,05</text:span></text:p>
      <text:p text:style-name="P24"><text:span text:style-name="T25">6. SAT<text:s/></text:span><text:span text:style-name="T26">od 12,10- 12,50</text:span></text:p>
      <text:p text:style-name="P27"><text:span text:style-name="T28">7. SAT<text:s/></text:span><text:span text:style-name="T29">od 12,5</text:span><text:span text:style-name="T30">5- 13,3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.benazic2@skole.hr</dc:creator>
    <meta:creation-date>2021-01-14T13:39:00Z</meta:creation-date>
    <dc:date>2021-01-14T13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