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Textbodyuser" style:family="paragraph">
      <style:paragraph-properties fo:text-align="center"/>
    </style:style>
    <style:style style:name="T4" style:parent-style-name="Zadanifontodlomka" style:family="text">
      <style:text-properties fo:color="#000000"/>
    </style:style>
    <style:style style:name="P5" style:parent-style-name="Textbodyuser" style:family="paragraph">
      <style:text-properties fo:color="#000000"/>
    </style:style>
    <style:style style:name="T6" style:parent-style-name="Zadanifontodlomka" style:family="text">
      <style:text-properties fo:font-weight="bold" style:font-weight-asian="bold" style:font-weight-complex="bold" fo:color="#000000"/>
    </style:style>
    <style:style style:name="T7" style:parent-style-name="Zadanifontodlomka" style:family="text">
      <style:text-properties fo:color="#000000"/>
    </style:style>
    <style:style style:name="T8" style:parent-style-name="Zadanifontodlomka" style:family="text">
      <style:text-properties fo:color="#000000"/>
    </style:style>
    <style:style style:name="T9" style:parent-style-name="Zadanifontodlomka" style:family="text">
      <style:text-properties fo:color="#000000"/>
    </style:style>
    <style:style style:name="P10" style:parent-style-name="Textbodyuser" style:family="paragraph">
      <style:text-properties fo:color="#000000"/>
    </style:style>
    <style:style style:name="P11" style:parent-style-name="Textbodyuser" style:family="paragraph">
      <style:text-properties fo:color="#000000"/>
    </style:style>
    <style:style style:name="T12" style:parent-style-name="Zadanifontodlomka" style:family="text">
      <style:text-properties fo:color="#000000"/>
    </style:style>
    <style:style style:name="P13" style:parent-style-name="Textbodyuser" style:family="paragraph">
      <style:text-properties fo:color="#000000"/>
    </style:style>
    <style:style style:name="T14" style:parent-style-name="Zadanifontodlomka" style:family="text">
      <style:text-properties fo:font-weight="bold" style:font-weight-asian="bold" style:font-weight-complex="bold" fo:color="#000000"/>
    </style:style>
    <style:style style:name="T15" style:parent-style-name="Zadanifontodlomka" style:family="text">
      <style:text-properties fo:font-weight="bold" style:font-weight-asian="bold" style:font-weight-complex="bold" fo:color="#000000"/>
    </style:style>
    <style:style style:name="T16" style:parent-style-name="Zadanifontodlomka" style:family="text">
      <style:text-properties fo:color="#000000"/>
    </style:style>
    <style:style style:name="T17" style:parent-style-name="Zadanifontodlomka" style:family="text">
      <style:text-properties fo:color="#000000"/>
    </style:style>
    <style:style style:name="T18" style:parent-style-name="Zadanifontodlomka" style:family="text">
      <style:text-properties fo:font-style="italic" style:font-style-asian="italic" style:font-style-complex="italic" fo:color="#000000"/>
    </style:style>
    <style:style style:name="P19" style:parent-style-name="Textbodyuser" style:family="paragraph">
      <style:text-properties fo:font-style="italic" style:font-style-asian="italic" style:font-style-complex="italic"/>
    </style:style>
    <style:style style:name="T20" style:parent-style-name="Zadanifontodlomka" style:family="text">
      <style:text-properties fo:font-weight="bold" style:font-weight-asian="bold" style:font-weight-complex="bold" fo:color="#000000"/>
    </style:style>
    <style:style style:name="T21" style:parent-style-name="Zadanifontodlomka" style:family="text">
      <style:text-properties fo:font-weight="bold" style:font-weight-asian="bold" style:font-weight-complex="bold" fo:color="#000000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/>
    </style:style>
    <style:style style:name="T24" style:parent-style-name="Zadanifontodlomka" style:family="text">
      <style:text-properties fo:color="#000000"/>
    </style:style>
    <style:style style:name="T25" style:parent-style-name="Zadanifontodlomka" style:family="text">
      <style:text-properties fo:color="#000000"/>
    </style:style>
    <style:style style:name="T26" style:parent-style-name="Zadanifontodlomka" style:family="text">
      <style:text-properties fo:color="#000000"/>
    </style:style>
    <style:style style:name="T27" style:parent-style-name="Zadanifontodlomka" style:family="text">
      <style:text-properties fo:color="#000000"/>
    </style:style>
    <style:style style:name="T28" style:parent-style-name="Zadanifontodlomka" style:family="text">
      <style:text-properties fo:color="#000000"/>
    </style:style>
    <style:style style:name="T29" style:parent-style-name="Zadanifontodlomka" style:family="text">
      <style:text-properties style:font-name-complex="Lucida Sans" fo:font-style="italic" style:font-style-asian="italic" style:font-style-complex="italic" fo:color="#000000"/>
    </style:style>
    <style:style style:name="T30" style:parent-style-name="Zadanifontodlomka" style:family="text">
      <style:text-properties style:font-name-complex="Lucida Sans" fo:font-style="italic" style:font-style-asian="italic" style:font-style-complex="italic" fo:color="#000000"/>
    </style:style>
    <style:style style:name="P31" style:parent-style-name="Textbodyuser" style:family="paragraph">
      <style:text-properties style:font-name-complex="Lucida Sans" fo:font-style="italic" style:font-style-asian="italic" style:font-style-complex="italic"/>
    </style:style>
    <style:style style:name="T32" style:parent-style-name="Zadanifontodlomka" style:family="text">
      <style:text-properties fo:font-weight="bold" style:font-weight-asian="bold" style:font-weight-complex="bold" fo:color="#000000"/>
    </style:style>
    <style:style style:name="T33" style:parent-style-name="Zadanifontodlomka" style:family="text">
      <style:text-properties fo:font-weight="bold" style:font-weight-asian="bold" style:font-weight-complex="bold" fo:color="#000000"/>
    </style:style>
    <style:style style:name="P34" style:parent-style-name="Textbodyuser" style:family="paragraph">
      <style:paragraph-properties fo:margin-left="0.25in">
        <style:tab-stops/>
      </style:paragraph-properties>
    </style:style>
    <style:style style:name="T35" style:parent-style-name="Zadanifontodlomka" style:family="text">
      <style:text-properties fo:color="#000000"/>
    </style:style>
    <style:style style:name="T36" style:parent-style-name="Zadanifontodlomka" style:family="text">
      <style:text-properties fo:color="#000000"/>
    </style:style>
    <style:style style:name="T37" style:parent-style-name="Zadanifontodlomka" style:family="text">
      <style:text-properties fo:color="#000000"/>
    </style:style>
    <style:style style:name="P38" style:parent-style-name="Textbodyuser" style:family="paragraph">
      <style:paragraph-properties fo:margin-left="0.25in">
        <style:tab-stops/>
      </style:paragraph-properties>
    </style:style>
    <style:style style:name="P39" style:parent-style-name="Textbodyuser" style:family="paragraph">
      <style:paragraph-properties fo:margin-left="0.25in">
        <style:tab-stops/>
      </style:paragraph-properties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color="#000000"/>
    </style:style>
    <style:style style:name="P42" style:parent-style-name="Textbodyuser" style:family="paragraph">
      <style:paragraph-properties fo:margin-left="0.25in">
        <style:tab-stops/>
      </style:paragraph-properties>
    </style:style>
    <style:style style:name="T43" style:parent-style-name="Zadanifontodlomka" style:family="text">
      <style:text-properties fo:color="#000000"/>
    </style:style>
    <style:style style:name="P44" style:parent-style-name="Textbodyuser" style:family="paragraph">
      <style:paragraph-properties fo:margin-left="0.25in">
        <style:tab-stops/>
      </style:paragraph-properties>
    </style:style>
    <style:style style:name="T45" style:parent-style-name="Zadanifontodlomka" style:family="text">
      <style:text-properties fo:font-style="italic" style:font-style-asian="italic" style:font-style-complex="italic" fo:color="#000000"/>
    </style:style>
    <style:style style:name="T46" style:parent-style-name="Zadanifontodlomka" style:family="text">
      <style:text-properties fo:font-style="italic" style:font-style-asian="italic" style:font-style-complex="italic" fo:color="#000000"/>
    </style:style>
    <style:style style:name="P47" style:parent-style-name="Textbodyuser" style:family="paragraph">
      <style:paragraph-properties fo:margin-left="0.25in">
        <style:tab-stops/>
      </style:paragraph-properties>
      <style:text-properties fo:color="#000000"/>
    </style:style>
    <style:style style:name="T48" style:parent-style-name="Zadanifontodlomka" style:family="text">
      <style:text-properties fo:color="#000000"/>
    </style:style>
    <style:style style:name="P49" style:parent-style-name="Textbodyuser" style:family="paragraph">
      <style:paragraph-properties fo:margin-left="0.25in">
        <style:tab-stops/>
      </style:paragraph-properties>
    </style:style>
    <style:style style:name="T50" style:parent-style-name="Zadanifontodlomka" style:family="text">
      <style:text-properties fo:color="#000000"/>
    </style:style>
    <style:style style:name="P51" style:parent-style-name="Textbodyuser" style:family="paragraph">
      <style:paragraph-properties fo:text-align="end" fo:margin-left="0.25in">
        <style:tab-stops/>
      </style:paragraph-properties>
    </style:style>
    <style:style style:name="P52" style:parent-style-name="Textbodyuser" style:family="paragraph">
      <style:paragraph-properties fo:text-align="end" fo:margin-left="0.25in">
        <style:tab-stops/>
      </style:paragraph-properties>
    </style:style>
    <style:style style:name="T53" style:parent-style-name="Zadanifontodlomka" style:family="text">
      <style:text-properties fo:color="#000000"/>
    </style:style>
    <style:style style:name="P54" style:parent-style-name="Textbodyuser" style:family="paragraph">
      <style:paragraph-properties fo:text-align="end" fo:margin-left="0.25in">
        <style:tab-stops/>
      </style:paragraph-properties>
    </style:style>
    <style:style style:name="T55" style:parent-style-name="Zadanifontodlomka" style:family="text">
      <style:text-properties fo:color="#000000"/>
    </style:style>
    <style:style style:name="P56" style:parent-style-name="Textbodyuser" style:family="paragraph">
      <style:text-properties style:font-name-complex="Lucida Sans" fo:color="#000000"/>
    </style:style>
    <style:style style:name="P57" style:parent-style-name="Textbodyuser" style:family="paragraph">
      <style:text-properties fo:color="#000000"/>
    </style:style>
    <style:style style:name="P58" style:parent-style-name="Textbodyuser" style:family="paragraph">
      <style:text-properties fo:color="#000000"/>
    </style:style>
    <style:style style:name="T59" style:parent-style-name="Zadanifontodlomka" style:family="text">
      <style:text-properties fo:color="#000000"/>
    </style:style>
    <style:style style:name="P60" style:parent-style-name="Standard" style:family="paragraph">
      <style:paragraph-properties fo:line-height="115%"/>
      <style:text-properties fo:color="#000000"/>
    </style:style>
    <style:style style:name="P61" style:parent-style-name="Textbodyuser" style:family="paragraph">
      <style:paragraph-properties fo:margin-left="0.5in">
        <style:tab-stops/>
      </style:paragraph-properties>
      <style:text-properties style:font-name-complex="Lucida Sans"/>
    </style:style>
    <style:style style:name="P62" style:parent-style-name="Textbodyuser" style:family="paragraph">
      <style:text-properties style:font-name-complex="Lucida Sans"/>
    </style:style>
    <style:style style:name="P63" style:parent-style-name="Standarduser" style:family="paragraph">
      <style:text-properties style:font-name-complex="Lucida Sans"/>
    </style:style>
  </office:automatic-styles>
  <office:body>
    <office:text text:use-soft-page-breaks="true">
      <text:p text:style-name="P1"><text:span text:style-name="T2">Zapisnik sa 9. sjednice školskog odbora održane elektroničkim putem</text:span></text:p>
      <text:p text:style-name="P3"/>
      <text:p text:style-name="Textbodyuser"><text:span text:style-name="T4">Sjednica je održana elektroničkim putem od četvrtka, 28.4.2022. godine, od 12,00 sati, do petka, 29.4.2022. godine, do 12,00 sati.</text:span></text:p>
      <text:p text:style-name="P5">Nazočni: Silvija Jeromela<text:s/>Obrovac, Marko Jelenić, Goran Doblanović, Noel Šuran, Igor Macan, Jasmina Bratičić, Matea Stanić, Viviana Kozina.</text:p>
      <text:p text:style-name="Textbodyuser"><text:span text:style-name="T6">DNEVNI RED SJEDNICE:</text:span></text:p>
      <text:p text:style-name="Textbodyuser"><text:span text:style-name="T7">1. Usvajanje zapisnika s prethodne sjednice Školskog odbora</text:span></text:p>
      <text:p text:style-name="Textbodyuser"><text:span text:style-name="T8">2. Davanje prethodne suglasnosti za zasnivanje radnog odnosa<text:s/></text:span><text:span text:style-name="T9">kuharice, na neodređeno i puno radno vrijeme</text:span></text:p>
      <text:p text:style-name="P10">3. Davanje prethodne suglasnosti za zasnivanje radnog odnosa učitelja/ice geografije, na određeno i nepuno radno vrijeme ( 14 sati tjedno).</text:p>
      <text:p text:style-name="P11"/>
      <text:p text:style-name="Textbodyuser"><text:span text:style-name="T12">Primjedbi na dnevni red nije bilo.</text:span></text:p>
      <text:p text:style-name="P13"/>
      <text:p text:style-name="Textbodyuser"><text:span text:style-name="T14">Ad1) Usvajanje zapisnika s prethod</text:span><text:span text:style-name="T15">ne sjednice Školskog odbora</text:span></text:p>
      <text:p text:style-name="Textbodyuser"><text:span text:style-name="T16">Prethodna sjednica Školskog odbora održana je 25.3.2022. (elektroničkim putem) i <text:s/>članovi Školskog odbora na prijedlog ravnateljice dali su suglasnost za povećanje satnice učitelja informatike Denisa Jambrošića sa 6,3 sata dnevn</text:span><text:span text:style-name="T17">o na 6,4 sata dnevno, zbog usklađivanja srednje norme učitelja sa Srednjom medicinskom školom (do punog radnog vremena).</text:span></text:p>
      <text:p text:style-name="Textbodyuser"><text:span text:style-name="T18">Svi članovi Školskog odbora prihvaćaju Zapisnik sa prethodne sjednice Školskog odbora.</text:span></text:p>
      <text:p text:style-name="P19"/>
      <text:p text:style-name="Textbodyuser"><text:span text:style-name="T20">Ad2) Davanje prethodne suglasnosti za zasnivanj</text:span><text:span text:style-name="T21">e radnog odnosa kuharice, na neodređeno i puno radno vrijeme</text:span></text:p>
      <text:p text:style-name="Textbodyuser"><text:span text:style-name="T22">Nakon odlaska u mirovinu kuharice škole u kolovozu 2021. godine, Škola je tražila suglasnost MZO-a za radno mjesto kuharice na neodređeno vrijeme, 40 sati tjedno.</text:span></text:p>
      <text:p text:style-name="Textbodyuser"><text:span text:style-name="T23">U međuvremenu je na mjesto<text:s/></text:span><text:span text:style-name="T24">kuharice prešla naša pomoćna kuharica Jadranka Zulijan, koja je kod nas radila kao pomoćna kuharica na neodređeno vrijeme (Aneksom ugovora), te ima uvjete za rad kuharice.</text:span></text:p>
      <text:p text:style-name="Textbodyuser"><text:span text:style-name="T25">Dana 8.4. zaprimljena je Suglasnost Ministarstva za zapošljavanje kuharice na postoj</text:span><text:span text:style-name="T26">eće radno mjesto- puno radno vrijeme.</text:span></text:p>
      <text:p text:style-name="Textbodyuser"><text:span text:style-name="T27">Prema Članku 24., stavka 4. i 5. Kolektivnog ugovora za zaposlenike u osnovnoškolskim ustanovama (poslano u privitku) <text:s/>nije potrebno raspisivanje Natječaja s obzirom da Jadranka Zulijan ima potrebnu stručnu spremu za r</text:span><text:span text:style-name="T28">ad na radnom mjestu kuharice i zaposlena je na neodređeno vrijeme u našoj ustanovi, te stoga ravnateljica Škole predlaže da se na radno mjesto kuharice na puno i neodređeno vrijeme primi Jadranka Zulijan.</text:span></text:p>
      <text:soft-page-break/>
      <text:p text:style-name="Textbodyuser"><text:span text:style-name="T29">Svi članovi Školskog odbora slažu se s prijedlogom<text:s/></text:span><text:span text:style-name="T30">ravnateljice i daju suglasnost za zasnivanje radnog odnosa sa Jadrankom Zulijan na mjestu kuharice na puno i neodređeno radno vrijeme.</text:span></text:p>
      <text:p text:style-name="P31"/>
      <text:p text:style-name="Textbodyuser"><text:span text:style-name="T32">Ad3) Davanje prethodne suglasnosti za zasnivanje radnog odnosa učitelja/ice geografije, na određeno i nepuno radno vrije</text:span><text:span text:style-name="T33">me ( 14 sati tjedno).</text:span></text:p>
      <text:p text:style-name="P34"><text:span text:style-name="T35">Učiteljica geografije T.B.Č. koristi bolovanje zbog komplikacija u trudnoći, te se ukazala potreba za raspisivanjem Natječaja i zasnivanjem radnog odnosa učitelja/ice geografije na određeno, nepuno radno vrijeme (ukupno 14 sati tjedno</text:span><text:span text:style-name="T36">). Natječaj je trajao od 6.4.- 14.4. 2022. godine. Na natječaj su stigle dvije prijave, te je Povjerenstvo za procjenu i vrednovanje kandidata za zapošljavanje utvrdilo da su prijave pravovremeno dostavljene, međutim da prema Pravilniku o odgovarajućoj vrs</text:span><text:span text:style-name="T37">ti obrazovanja učitelja i stručnih suradnika u osnovnoj školi, za učitelja geografije, sukladno članku 105. stavku 6. Zakona, niti jedan kandidat ne ispunjava uvjete natječaja.</text:span></text:p>
      <text:p text:style-name="P38">Budući da je jedna od prijavljenih kandidata- Tina Bertetić, mag. arheologije koja već radi u našoj Školi na zamjeni za geografiju, te je u tom vremenu pokazala stručnost, marljivost i trud <text:s/>u radu s djecom, Povjerenstvo je jednoglasno odlučilo da prijedlog kandidatkinje za radno mjesto učitelja/ice geografije na određeno i nepuno radno vrijeme (14 sati tjedno) bude Tina Bertetić.</text:p>
      <text:p text:style-name="P39">Ravnateljica se složila sa prijedlogom Povjerenstva te je zamolila članove Školskog odbora za davanjem prethodne suglasnosti za<text:s/><text:span text:style-name="T40">zapošljavanjem Tine Bertetić na mjesto učiteljice geografije po objavljenom nat</text:span><text:span text:style-name="T41">ječaju na određeno i nepuno radno vrijeme (od 14 sati tjedno) do pet mjeseci ( budući da se radi o nestručnoj zamjeni).</text:span></text:p>
      <text:p text:style-name="P42"><text:span text:style-name="T43">Novi natječaj za radno mjesto učitelja/ice geografije biti će raspisan u kolovozu 2022. godine.</text:span></text:p>
      <text:p text:style-name="P44"><text:span text:style-name="T45">Svi članovi Školskog odbora slažu se sa<text:s/></text:span><text:span text:style-name="T46">prijedlogom ravnateljice i daju suglasnost da se na radno mjesto učitelja/ice geografije na nepuno i određeno radno vrijeme primi kandidatkinja Tina Bertetić.</text:span></text:p>
      <text:p text:style-name="P47"/>
      <text:p text:style-name="Textbodyuser"><text:s text:c="6"/><text:span text:style-name="T48">Zapisničar:</text:span></text:p>
      <text:p text:style-name="P49"><text:span text:style-name="T50">Noel Šuran, prof. dr.</text:span></text:p>
      <text:p text:style-name="P51"/>
      <text:p text:style-name="P52"><text:span text:style-name="T53">Predsjednik Školskog odbora:</text:span></text:p>
      <text:p text:style-name="P54"><text:span text:style-name="T55">Marko Jelenić, dr. sc.</text:span></text:p>
      <text:p text:style-name="P56">KLASA:007-04/22-02/03</text:p>
      <text:p text:style-name="P57">URBROJ:2168/07-06-22-02</text:p>
      <text:p text:style-name="P58"/>
      <text:p text:style-name="Textbodyuser"><text:span text:style-name="T59">U Svetvinčentu, 29.4. 2022. godine.</text:span></text:p>
      <text:p text:style-name="P60"/>
      <text:p text:style-name="P61"/>
      <text:p text:style-name="P62"/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ListLabel1" style:display-name="ListLabel 1" style:family="text">
      <style:text-properties style:font-name-complex="0" fo:font-weight="bold" style:font-weight-asian="bold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WW_CharLFO1LVL1" style:family="text">
      <style:text-properties style:font-name-complex="0" fo:font-weight="bold" style:font-weight-asian="bold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ilvija Jeromela-Obrovac</dc:creator>
    <meta:creation-date>2022-05-05T08:39:00Z</meta:creation-date>
    <dc:date>2022-05-05T08:24:00Z</dc:date>
    <meta:print-date>2022-05-05T09:30:00Z</meta:print-date>
    <meta:template xlink:href="Normal" xlink:type="simple"/>
    <meta:editing-cycles>5</meta:editing-cycles>
    <meta:editing-duration>PT780S</meta:editing-duration>
    <meta:document-statistic meta:page-count="3" meta:paragraph-count="8" meta:word-count="657" meta:character-count="4394" meta:row-count="31" meta:non-whitespace-character-count="3745"/>
  </office:meta>
</office:document-meta>
</file>