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user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Zadanifontodlomka" style:family="text">
      <style:text-properties fo:color="#000000"/>
    </style:style>
    <style:style style:name="P5" style:parent-style-name="Textbodyuser" style:family="paragraph">
      <style:text-properties fo:color="#000000"/>
    </style:style>
    <style:style style:name="P6" style:parent-style-name="Textbodyuser" style:family="paragraph">
      <style:text-properties fo:color="#000000"/>
    </style:style>
    <style:style style:name="T7" style:parent-style-name="Zadanifontodlomka" style:family="text">
      <style:text-properties fo:font-weight="bold" style:font-weight-asian="bold" style:font-weight-complex="bold" fo:color="#000000"/>
    </style:style>
    <style:style style:name="T8" style:parent-style-name="Zadanifontodlomka" style:family="text">
      <style:text-properties fo:color="#000000"/>
    </style:style>
    <style:style style:name="T9" style:parent-style-name="Zadanifontodlomka" style:family="text">
      <style:text-properties fo:color="#000000"/>
    </style:style>
    <style:style style:name="T10" style:parent-style-name="Zadanifontodlomka" style:family="text">
      <style:text-properties fo:color="#000000"/>
    </style:style>
    <style:style style:name="T11" style:parent-style-name="Zadanifontodlomka" style:family="text">
      <style:text-properties fo:color="#000000"/>
    </style:style>
    <style:style style:name="T12" style:parent-style-name="Zadanifontodlomka" style:family="text">
      <style:text-properties fo:color="#000000"/>
    </style:style>
    <style:style style:name="T13" style:parent-style-name="Zadanifontodlomka" style:family="text">
      <style:text-properties fo:font-weight="bold" style:font-weight-asian="bold" style:font-weight-complex="bold" fo:color="#000000"/>
    </style:style>
    <style:style style:name="T14" style:parent-style-name="Zadanifontodlomka" style:family="text">
      <style:text-properties fo:color="#000000"/>
    </style:style>
    <style:style style:name="T15" style:parent-style-name="Zadanifontodlomka" style:family="text">
      <style:text-properties fo:color="#000000"/>
    </style:style>
    <style:style style:name="T16" style:parent-style-name="Zadanifontodlomka" style:family="text">
      <style:text-properties fo:font-weight="bold" style:font-weight-asian="bold" style:font-weight-complex="bold" fo:color="#000000"/>
    </style:style>
    <style:style style:name="P17" style:parent-style-name="Textbodyuser" style:family="paragraph">
      <style:text-properties fo:font-style="italic" style:font-style-asian="italic" style:font-style-complex="italic" fo:color="#000000"/>
    </style:style>
    <style:style style:name="T18" style:parent-style-name="Zadanifontodlomka" style:family="text">
      <style:text-properties fo:font-weight="bold" style:font-weight-asian="bold" style:font-weight-complex="bold" fo:color="#000000"/>
    </style:style>
    <style:style style:name="T19" style:parent-style-name="Zadanifontodlomka" style:family="text">
      <style:text-properties fo:color="#000000"/>
    </style:style>
    <style:style style:name="P20" style:parent-style-name="Textbodyuser" style:family="paragraph">
      <style:text-properties style:font-name-complex="Lucida Sans" fo:font-style="italic" style:font-style-asian="italic" style:font-style-complex="italic" fo:color="#000000"/>
    </style:style>
    <style:style style:name="T21" style:parent-style-name="Zadanifontodlomka" style:family="text">
      <style:text-properties fo:font-weight="bold" style:font-weight-asian="bold" style:font-weight-complex="bold" fo:color="#000000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P24" style:parent-style-name="Textbodyuser" style:family="paragraph">
      <style:paragraph-properties fo:text-align="end" fo:margin-left="0.25in">
        <style:tab-stops/>
      </style:paragraph-properties>
      <style:text-properties fo:color="#000000"/>
    </style:style>
    <style:style style:name="P25" style:parent-style-name="Textbodyuser" style:family="paragraph">
      <style:text-properties fo:color="#000000"/>
    </style:style>
    <style:style style:name="P26" style:parent-style-name="Textbodyuser" style:family="paragraph">
      <style:text-properties fo:color="#000000"/>
    </style:style>
    <style:style style:name="P27" style:parent-style-name="Textbodyuser" style:family="paragraph">
      <style:paragraph-properties fo:text-align="end" fo:margin-left="0.25in">
        <style:tab-stops/>
      </style:paragraph-properties>
      <style:text-properties fo:color="#000000"/>
    </style:style>
    <style:style style:name="P28" style:parent-style-name="Textbodyuser" style:family="paragraph">
      <style:paragraph-properties fo:text-align="end" fo:margin-left="0.25in">
        <style:tab-stops/>
      </style:paragraph-properties>
      <style:text-properties fo:color="#000000"/>
    </style:style>
    <style:style style:name="P29" style:parent-style-name="Textbodyuser" style:family="paragraph">
      <style:paragraph-properties fo:text-align="end" fo:margin-left="0.25in">
        <style:tab-stops/>
      </style:paragraph-properties>
      <style:text-properties fo:color="#000000"/>
    </style:style>
    <style:style style:name="T30" style:parent-style-name="Zadanifontodlomka" style:family="text">
      <style:text-properties style:font-name-complex="Lucida Sans" fo:color="#000000"/>
    </style:style>
    <style:style style:name="P31" style:parent-style-name="Textbodyuser" style:family="paragraph">
      <style:text-properties fo:color="#000000"/>
    </style:style>
    <style:style style:name="P32" style:parent-style-name="Textbodyuser" style:family="paragraph">
      <style:text-properties fo:color="#000000"/>
    </style:style>
    <style:style style:name="T33" style:parent-style-name="Zadanifontodlomka" style:family="text">
      <style:text-properties fo:color="#000000"/>
    </style:style>
    <style:style style:name="T34" style:parent-style-name="Zadanifontodlomka" style:family="text">
      <style:text-properties fo:color="#000000"/>
    </style:style>
    <style:style style:name="P35" style:parent-style-name="Standard" style:family="paragraph">
      <style:paragraph-properties fo:line-height="115%"/>
      <style:text-properties fo:color="#000000"/>
    </style:style>
    <style:style style:name="P36" style:parent-style-name="Textbodyuser" style:family="paragraph">
      <style:paragraph-properties fo:margin-left="0.5in">
        <style:tab-stops/>
      </style:paragraph-properties>
      <style:text-properties style:font-name-complex="Lucida Sans"/>
    </style:style>
    <style:style style:name="P37" style:parent-style-name="Textbodyuser" style:family="paragraph">
      <style:text-properties style:font-name-complex="Lucida Sans"/>
    </style:style>
    <style:style style:name="P38" style:parent-style-name="Standarduser" style:family="paragraph">
      <style:text-properties style:font-name-complex="Lucida Sans"/>
    </style:style>
  </office:automatic-styles>
  <office:body>
    <office:text text:use-soft-page-breaks="true">
      <text:p text:style-name="P1"><text:span text:style-name="T2">Zaključci sa 9. sjednice školskog odbora održane elektroničkim putem</text:span></text:p>
      <text:p text:style-name="P3"/>
      <text:p text:style-name="Textbodyuser"><text:span text:style-name="T4">Sjednica je održana elektroničkim putem od četvrtka, 28.4.2022. godine, od 12,00 sati, do petka, 29.4.2022. godine, do 12,00 sati.</text:span></text:p>
      <text:p text:style-name="P5">Nazočni: Silvija Jeromela<text:s/>Obrovac, Marko Jelenić, Goran Doblanović, Noel Šuran, Igor Macan, Jasmina Bratičić, Matea Stanić, Viviana Kozina.</text:p>
      <text:p text:style-name="P6"/>
      <text:p text:style-name="Textbodyuser"><text:span text:style-name="T7">DNEVNI RED SJEDNICE:</text:span></text:p>
      <text:p text:style-name="Textbodyuser"><text:span text:style-name="T8">1. Usvajanje zapisnika s prethodne sjednice Školskog odbora</text:span></text:p>
      <text:p text:style-name="Textbodyuser"><text:span text:style-name="T9">2. Davanje prethodne suglasnosti za zasnivanje radnog odnosa</text:span><text:span text:style-name="T10"><text:s/>kuharice, na neodređeno i puno radno vrijeme</text:span></text:p>
      <text:p text:style-name="Textbodyuser"><text:span text:style-name="T11">3. Davanje prethodne suglasnosti za zasnivanje radnog odnosa učitelja/ice geografije, na određeno i nepuno radno vrijeme ( 14 sati tjedno).</text:span></text:p>
      <text:p text:style-name="Textbodyuser"><text:span text:style-name="T12">Primjedbi na dnevni red nije bilo.</text:span></text:p>
      <text:p text:style-name="Textbodyuser"/>
      <text:p text:style-name="Textbodyuser"><text:span text:style-name="T13">Ad1)</text:span><text:span text:style-name="T14"><text:s/>Usvojen je Zapisnik s prošle<text:s/></text:span><text:span text:style-name="T15">sjednice, primjedbi nije bilo.</text:span><text:span text:style-name="T16"><text:s/></text:span></text:p>
      <text:p text:style-name="P17"/>
      <text:p text:style-name="Textbodyuser"><text:span text:style-name="T18">Ad2)<text:s/></text:span><text:span text:style-name="T19">Jednoglasno je usvojen prijedlog ravnateljice Škole da se na radno mjesto kuharice na puno i neodređeno vrijeme primi Jadranka Zulijan.</text:span></text:p>
      <text:p text:style-name="P20"/>
      <text:p text:style-name="Textbodyuser"><text:span text:style-name="T21">Ad3) Jednoglasno je usvojen prijedlog ravnateljice da se na radno</text:span><text:span text:style-name="T22"><text:s/>mjesto učitelj/</text:span><text:span text:style-name="T23">ice geografije <text:s/>na određeno i nepuno radno vrijeme (od 14 sati tjedno) do pet mjeseci ( budući da se radi o nestručnoj zamjeni) primi Tina Bertetić.</text:span></text:p>
      <text:p text:style-name="P24"/>
      <text:p text:style-name="P25">Zapisničar:</text:p>
      <text:p text:style-name="P26">Noel Šuran, prof. dr.</text:p>
      <text:p text:style-name="P27"/>
      <text:p text:style-name="P28">Predsjednik Školskog odbora:</text:p>
      <text:p text:style-name="P29">Marko Jelenić, dr. sc.</text:p>
      <text:p text:style-name="Textbodyuser"><text:span text:style-name="T30">KLASA:007-04/22-02/03</text:span></text:p>
      <text:p text:style-name="P31">URBROJ:2168/07-06-22-02</text:p>
      <text:p text:style-name="P32"/>
      <text:p text:style-name="Textbodyuser"><text:span text:style-name="T33">U Svetvinčentu,</text:span><text:span text:style-name="T34"><text:s/>29. 4. 2022.</text:span></text:p>
      <text:p text:style-name="P35"/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ListLabel9" style:display-name="ListLabel 9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2" style:display-name="ListLabel 2" style:family="text">
      <style:text-properties style:font-name-complex="0"/>
    </style:style>
    <style:style style:name="ListLabel1" style:display-name="ListLabel 1" style:family="text">
      <style:text-properties style:font-name-complex="0" fo:font-weight="bold" style:font-weight-asian="bold"/>
    </style:style>
    <style:style style:name="WW_CharLFO1LVL1" style:family="text">
      <style:text-properties style:font-name-complex="0" fo:font-weight="bold" style:font-weight-asian="bold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lvija Jeromela-Obrovac</dc:creator>
    <meta:creation-date>2022-05-05T09:34:00Z</meta:creation-date>
    <dc:date>2022-05-05T08:32:00Z</dc:date>
    <meta:template xlink:href="Normal" xlink:type="simple"/>
    <meta:editing-cycles>3</meta:editing-cycles>
    <meta:editing-duration>PT2340S</meta:editing-duration>
    <meta:document-statistic meta:page-count="2" meta:paragraph-count="2" meta:word-count="195" meta:character-count="1311" meta:row-count="9" meta:non-whitespace-character-count="1118"/>
  </office:meta>
</office:document-meta>
</file>