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Liberation Serif1" fo:font-size="14pt" fo:letter-spacing="normal" fo:font-style="normal" fo:font-weight="normal" officeooo:rsid="001ae1d2" officeooo:paragraph-rsid="001ae1d2" style:font-size-asian="14pt" style:font-size-complex="14pt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Liberation Serif1" fo:font-size="14pt" fo:letter-spacing="normal" fo:font-style="normal" fo:font-weight="normal" officeooo:rsid="001ba40e" officeooo:paragraph-rsid="001c2e65" style:font-size-asian="14pt" style:font-size-complex="14pt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Liberation Serif1" fo:font-size="14pt" fo:letter-spacing="normal" fo:font-style="normal" fo:font-weight="bold" officeooo:rsid="00139ca6" officeooo:paragraph-rsid="001b526f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Liberation Serif1" fo:font-size="14pt" fo:letter-spacing="normal" fo:font-style="normal" fo:font-weight="bold" officeooo:rsid="001ba40e" officeooo:paragraph-rsid="001ba40e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size="14pt" officeooo:rsid="00150dd1" officeooo:paragraph-rsid="001ba40e" style:font-size-asian="14pt" style:font-size-complex="14pt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Liberation Serif1" fo:font-size="14pt" fo:letter-spacing="normal" fo:font-style="normal" fo:font-weight="normal" officeooo:rsid="001879b3" officeooo:paragraph-rsid="00190ee7" style:font-size-asian="14pt" style:font-size-complex="14pt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Liberation Serif1" fo:font-size="14pt" fo:letter-spacing="normal" fo:font-style="normal" fo:font-weight="normal" officeooo:rsid="0002d7fd" officeooo:paragraph-rsid="001c2e65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Liberation Serif1" fo:font-size="14pt" fo:letter-spacing="normal" fo:font-style="normal" fo:font-weight="normal" officeooo:rsid="000c77cf" officeooo:paragraph-rsid="001c2e65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Liberation Serif1" fo:font-size="14pt" fo:letter-spacing="normal" fo:font-style="normal" fo:font-weight="bold" officeooo:rsid="001b526f" style:font-size-asian="14pt" style:font-weight-asian="bold" style:font-size-complex="14pt" style:font-weight-complex="bold"/>
    </style:style>
    <style:style style:name="P10" style:family="paragraph" style:parent-style-name="Standard">
      <loext:graphic-properties draw:fill="solid" draw:fill-color="#ffffff"/>
      <style:paragraph-properties style:line-height-at-least="0.415cm" fo:background-color="#ffffff"/>
      <style:text-properties style:font-name="Times New Roman" fo:font-size="14pt" fo:language="it" fo:country="IT" officeooo:rsid="0013bea6" officeooo:paragraph-rsid="00190ee7" style:font-name-asian="Times New Roman1" style:font-size-asian="14pt" style:language-asian="hr" style:country-asian="HR" style:font-name-complex="Times New Roman1" style:font-size-complex="14pt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text-properties fo:font-size="14pt" officeooo:rsid="0018dae6" officeooo:paragraph-rsid="00190ee7" style:font-size-asian="14pt" style:font-size-complex="14pt"/>
    </style:style>
    <style:style style:name="P13" style:family="paragraph" style:parent-style-name="Standard">
      <style:text-properties fo:font-size="14pt" officeooo:rsid="001879b3" officeooo:paragraph-rsid="00190ee7" style:font-size-asian="14pt" style:font-size-complex="14pt"/>
    </style:style>
    <style:style style:name="P14" style:family="paragraph" style:parent-style-name="Standard">
      <style:text-properties fo:font-size="14pt" officeooo:paragraph-rsid="00190ee7" style:font-size-asian="14pt" style:font-size-complex="14pt"/>
    </style:style>
    <style:style style:name="P15" style:family="paragraph" style:parent-style-name="Standard">
      <style:text-properties fo:font-size="14pt" officeooo:rsid="00139ca6" officeooo:paragraph-rsid="001c2e65" style:font-size-asian="14pt" style:font-size-complex="14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font-size="14pt" officeooo:paragraph-rsid="00190ee7" style:font-size-asian="14pt" style:font-size-complex="14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4pt" officeooo:rsid="000a145d" officeooo:paragraph-rsid="00190ee7" style:font-size-asian="14pt" style:font-size-complex="14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190ee7" style:font-name-asian="Times New Roman1" style:font-size-asian="14pt" style:font-name-complex="Times New Roman1" style:font-size-complex="14pt"/>
    </style:style>
    <style:style style:name="P19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style:font-name="Times New Roman" fo:font-size="14pt" fo:language="it" fo:country="IT" officeooo:rsid="0013bea6" officeooo:paragraph-rsid="00190ee7" style:font-name-asian="Times New Roman1" style:font-size-asian="14pt" style:language-asian="hr" style:country-asian="HR" style:font-name-complex="Times New Roman1" style:font-size-complex="14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language="it" fo:country="IT" fo:font-weight="normal" officeooo:rsid="00150dd1" officeooo:paragraph-rsid="00190ee7" style:font-name-asian="Times New Roman1" style:font-size-asian="14pt" style:language-asian="hr" style:country-asian="HR" style:font-weight-asian="normal" style:font-name-complex="Times New Roman1" style:font-size-complex="14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190ee7" style:font-name-asian="Times New Roman1" style:font-size-asian="14pt" style:font-name-complex="Times New Roman1" style:font-size-complex="14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13bea6" officeooo:paragraph-rsid="00190ee7" style:font-name-asian="Times New Roman1" style:font-size-asian="14pt" style:font-weight-asian="normal" style:font-name-complex="Times New Roman1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officeooo:rsid="0013bea6" officeooo:paragraph-rsid="00190ee7" style:font-name-asian="Times New Roman1" style:font-size-asian="14pt" style:font-weight-asian="bold" style:font-name-complex="Times New Roman1" style:font-size-complex="14pt" style:font-weight-complex="bold"/>
    </style:style>
    <style:style style:name="P24" style:family="paragraph" style:parent-style-name="Standard">
      <loext:graphic-properties draw:fill="solid" draw:fill-color="#ffffff"/>
      <style:paragraph-properties style:line-height-at-least="0.415cm" fo:background-color="#ffffff"/>
      <style:text-properties style:font-name="Times New Roman" fo:font-size="14pt" fo:language="it" fo:country="IT" officeooo:rsid="0013bea6" officeooo:paragraph-rsid="00190ee7" style:font-name-asian="Times New Roman1" style:font-size-asian="14pt" style:language-asian="hr" style:country-asian="HR" style:font-name-complex="Times New Roman1" style:font-size-complex="14pt"/>
    </style:style>
    <style:style style:name="T1" style:family="text">
      <style:text-properties officeooo:rsid="00139ca6"/>
    </style:style>
    <style:style style:name="T2" style:family="text">
      <style:text-properties officeooo:rsid="001cb3a9"/>
    </style:style>
    <style:style style:name="T3" style:family="text">
      <style:text-properties officeooo:rsid="001c2e65"/>
    </style:style>
    <style:style style:name="T4" style:family="text">
      <style:text-properties fo:font-variant="normal" fo:text-transform="none" fo:color="#000000" style:font-name="Liberation Serif1" fo:letter-spacing="normal" fo:language="it" fo:country="IT" fo:font-style="normal" fo:font-weight="normal" officeooo:rsid="001ae1d2" style:font-name-asian="Times New Roman1" style:language-asian="hr" style:country-asian="HR" style:font-weight-asian="normal" style:font-name-complex="Times New Roman1" style:font-weight-complex="normal"/>
    </style:style>
    <style:style style:name="T5" style:family="text">
      <style:text-properties fo:font-variant="normal" fo:text-transform="none" fo:color="#000000" style:font-name="Liberation Serif1" fo:letter-spacing="normal" fo:language="it" fo:country="IT" fo:font-style="normal" fo:font-weight="normal" officeooo:rsid="001c2e65" style:font-name-asian="Times New Roman1" style:language-asian="hr" style:country-asian="HR" style:font-weight-asian="normal" style:font-name-complex="Times New Roman1" style:font-weight-complex="normal"/>
    </style:style>
    <style:style style:name="T6" style:family="text">
      <style:text-properties fo:font-variant="normal" fo:text-transform="none" fo:color="#000000" style:font-name="Liberation Serif1" fo:letter-spacing="normal" fo:language="it" fo:country="IT" fo:font-style="normal" fo:font-weight="normal" officeooo:rsid="00190ee7" style:font-name-asian="Times New Roman1" style:language-asian="hr" style:country-asian="HR" style:font-weight-asian="normal" style:font-name-complex="Times New Roman1" style:font-weight-complex="normal"/>
    </style:style>
    <style:style style:name="T7" style:family="text">
      <style:text-properties officeooo:rsid="00190ee7"/>
    </style:style>
    <style:style style:name="T8" style:family="text">
      <style:text-properties style:font-name="Times New Roman" style:font-name-asian="Times New Roman1" style:font-name-complex="Times New Roman1"/>
    </style:style>
    <style:style style:name="T9" style:family="text">
      <style:text-properties style:font-name="Times New Roman" officeooo:rsid="00163316" style:font-name-asian="Times New Roman1" style:font-name-complex="Times New Roman1"/>
    </style:style>
    <style:style style:name="T10" style:family="text">
      <style:text-properties style:font-name="Times New Roman" fo:language="it" fo:country="IT" fo:font-weight="normal" officeooo:rsid="00150dd1" style:font-name-asian="Times New Roman1" style:language-asian="hr" style:country-asian="HR" style:font-weight-asian="normal" style:font-name-complex="Times New Roman1" style:font-weight-complex="normal"/>
    </style:style>
    <style:style style:name="T11" style:family="text">
      <style:text-properties officeooo:rsid="001c74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ZAKLJUČCI S ELEKTRONIČKE </text:span>SJEDNIC<text:span text:style-name="T1">E</text:span> ŠKOLSKOG ODBORA (5. PO REDU) <text:s/>OD ČETVRTKA, 23.12.2021. S POČETKOM U 18,30 SATI DO PETKA, 24.12.2021. GODINE U 1<text:span text:style-name="T2">1</text:span>,00 SATI.</text:p>
      <text:p text:style-name="P18"/>
      <text:p text:style-name="P16"><text:span text:style-name="T8">Obaviješteni: Doblanović G, Stanić M., Jelenić M., Macan I., </text:span><text:span text:style-name="T9">Bratičić J., Kozina V., Šuran N., </text:span><text:span text:style-name="T8">ravnateljica Obrovac Jeromela S. </text:span></text:p>
      <text:p text:style-name="P18"/>
      <text:p text:style-name="P22"><text:s/>Predsjednik ŠO Jelenić je predložio slijedeći dnevni red:</text:p>
      <text:p text:style-name="P23"/>
      <text:p text:style-name="P1">1. Usvajanje zapisnika s prethodne sjednice Školskog odbora</text:p>
      <text:p text:style-name="P1">2. Davanje prethodne suglasnosti za zapošljavanje učitelja/ice <text:span text:style-name="T3">TZK</text:span> po objavljenom natječaju na određeno i nepuno radno vrijeme do povratka učiteljice K.P. na rad.</text:p>
      <text:p text:style-name="P10">Primjedbi na dnevni red nije bilo te je isti usvojen.</text:p>
      <text:p text:style-name="P10"/>
      <text:p text:style-name="P19">Ad 1) Usvojen je Zapisnik s prošle sjednice, primjedbi nije bilo.</text:p>
      <text:p text:style-name="P20"/>
      <text:p text:style-name="P17"><text:span text:style-name="T10">Ad2) Članovi ŠO mailom su dali svoju suglasnost za </text:span><text:span text:style-name="T4">zapošljavanje učitelja/ice </text:span><text:span text:style-name="T5">TZK </text:span><text:span text:style-name="T6">D.B.</text:span><text:span text:style-name="T4"> na određeno i nepuno radno vrijeme do povratka učiteljice K.P. na rad.</text:span></text:p>
      <text:p text:style-name="P12"/>
      <text:p text:style-name="P12"/>
      <text:p text:style-name="P12">U Svetvinčentu, 2<text:span text:style-name="T7">4</text:span>.12.2021. godine.</text:p>
      <text:p text:style-name="P14"/>
      <text:p text:style-name="P13">KLASA:<text:span text:style-name="T11">003-06/21-01/11</text:span></text:p>
      <text:p text:style-name="P6">URBROJ:<text:span text:style-name="T11">2168/07-06-21-01</text:span></text:p>
      <text:p text:style-name="P3"/>
      <text:p text:style-name="P4"/>
      <text:p text:style-name="P5"/>
      <text:p text:style-name="P15"/>
      <text:p text:style-name="P7"/>
      <text:p text:style-name="P8"/>
      <text:p text:style-name="P2"/>
      <text:p text:style-name="P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3T20:42:00.177000000</meta:creation-date>
    <dc:date>2022-01-04T09:30:11.120000000</dc:date>
    <meta:editing-duration>PT6M42S</meta:editing-duration>
    <meta:editing-cycles>2</meta:editing-cycles>
    <meta:generator>LibreOffice/6.2.8.2$Windows_X86_64 LibreOffice_project/f82ddfca21ebc1e222a662a32b25c0c9d20169ee</meta:generator>
    <meta:document-statistic meta:table-count="0" meta:image-count="0" meta:object-count="0" meta:page-count="1" meta:paragraph-count="11" meta:word-count="134" meta:character-count="916" meta:non-whitespace-character-count="790"/>
  </office:meta>
</office:document-meta>
</file>