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line-height="150%"/>
      <style:text-properties officeooo:paragraph-rsid="000491e9"/>
    </style:style>
    <style:style style:name="P4" style:family="paragraph" style:parent-style-name="Standard">
      <loext:graphic-properties draw:fill="solid" draw:fill-color="#ffffff"/>
      <style:paragraph-properties style:line-height-at-least="0.415cm" fo:background-color="#ffffff"/>
      <style:text-properties officeooo:paragraph-rsid="000491e9"/>
    </style:style>
    <style:style style:name="P5" style:family="paragraph" style:parent-style-name="Standard">
      <style:text-properties officeooo:paragraph-rsid="000491e9"/>
    </style:style>
    <style:style style:name="P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491e9"/>
    </style:style>
    <style:style style:name="P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rsid="000491e9" officeooo:paragraph-rsid="000491e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91e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491e9"/>
    </style:style>
    <style:style style:name="T1" style:family="text">
      <style:text-properties officeooo:rsid="00036ca3"/>
    </style:style>
    <style:style style:name="T2" style:family="text">
      <style:text-properties style:font-name="Times New Roman" fo:font-size="12pt" fo:language="it" fo:country="IT" style:font-name-asian="Times New Roman1" style:font-size-asian="12pt" style:language-asian="hr" style:country-asian="HR" style:font-name-complex="Times New Roman1" style:font-size-complex="12pt"/>
    </style:style>
    <style:style style:name="T3" style:family="text">
      <style:text-properties style:font-name="Times New Roman" fo:font-size="12pt" fo:language="it" fo:country="IT" style:font-name-asian="Times New Roman1" style:font-size-asian="12pt" style:language-asian="hr" style:country-asian="HR" style:font-name-complex="Times New Roman1" style:font-size-complex="10pt"/>
    </style:style>
    <style:style style:name="T4" style:family="text">
      <style:text-properties style:font-name="Times New Roman" fo:font-size="12pt" fo:language="it" fo:country="IT" officeooo:rsid="000491e9" style:font-name-asian="Times New Roman1" style:font-size-asian="12pt" style:language-asian="hr" style:country-asian="HR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491e9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<text:span text:style-name="T1">KLJUČCI S </text:span><text:s/>6. SJEDNICE ŠKOLSKOG ODBORA OŠ SVETVINČENAT</text:p>
      <text:p text:style-name="P5"/>
      <text:p text:style-name="P5">Nazočni: Silvija Jeromela Obrovac,Goran Doblanović, Marko Jelenić, Noel Šuran, Igor Macan,Tamara Eme Privileggio, Jasmina Bratičić, </text:p>
      <text:p text:style-name="P5"/>
      <text:p text:style-name="P5">Odsutni: Matea Stanić</text:p>
      <text:p text:style-name="P10"><text:span text:style-name="T5"/></text:p>
      <text:p text:style-name="P10"><text:span text:style-name="T5">Predsjednik ŠO <text:s/>Jelenić pozdravlja nazočne utvrđuje kvorum i predlaže slijedeći </text:span><text:span text:style-name="T6">dnevni red:</text:span></text:p>
      <text:p text:style-name="P10"><text:span text:style-name="T5"/></text:p>
      <text:p text:style-name="P5">1. Usvajanje zapisnika s prethodne sjednice Školskog odbora</text:p>
      <text:p text:style-name="P5">2. Usvajanje financijskog plana za 2022. godinu</text:p>
      <text:p text:style-name="P3"><text:span text:style-name="T7">3. Razno</text:span></text:p>
      <text:p text:style-name="P4"><text:span text:style-name="T2">Primjedbi na dnevni red nije bilo te je isti usvojen.</text:span></text:p>
      <text:p text:style-name="P9"><text:span text:style-name="T2"/></text:p>
      <text:p text:style-name="P9"><text:span text:style-name="T2">Ad 1) Usvojen je <text:s/>Zapisnik s prošle sjednice, primjedbi nije bilo. </text:span></text:p>
      <text:p text:style-name="P9"><text:span text:style-name="T3">Ad 2) Voditeljica računovodstva je nazočne upoznala s</text:span><text:span text:style-name="T4">a Financijskim planom za 2022. godinu, te je</text:span><text:span text:style-name="T3"> Financijsk</text:span><text:span text:style-name="T4">i plan </text:span><text:span text:style-name="T3">usvojen od strane članova ŠO.</text:span></text:p>
      <text:p text:style-name="Standard"/>
      <text:p text:style-name="P1">Zapisnik vodila: Viviana Kozina</text:p>
      <text:p text:style-name="P1"/>
      <text:p text:style-name="P8">U Svetvinčentu, 28.12. 2021. godine.</text:p>
      <text:p text:style-name="P1"/>
      <text:p text:style-name="P7">KLASA:003-06/21-01/12</text:p>
      <text:p text:style-name="P7">URBROJ:2168/07-06-21-0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21:12:55.821000000</meta:creation-date>
    <dc:date>2022-01-03T21:21:31.012000000</dc:date>
    <meta:editing-duration>PT8M34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4" meta:word-count="109" meta:character-count="790" meta:non-whitespace-character-count="690"/>
  </office:meta>
</office:document-meta>
</file>