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T8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Zapisnik sa elektroničke<text:s/>sjednice Školskog odbora, od utorka, 21.12.2021. u 13,00 sati do srijede, 22.12.2021. godine u 13,00 sati.</text:p>
      <text:p text:style-name="P2"/>
      <text:p text:style-name="P3">DNEVNI RED SJEDNICE:</text:p>
      <text:p text:style-name="P4"/>
      <text:p text:style-name="P5">1. Usvajanje zapisnika s prethodne sjednice Školskog odbora</text:p>
      <text:p text:style-name="P6">2. Prve Izmjene i dopune financijskog plana za 2021. godinu</text:p>
      <text:p text:style-name="P7"/>
      <text:p text:style-name="Standard"><text:span text:style-name="T8">Ad1.</text:span><text:span text:style-name="T9"><text:s/>Usvajanje zapisnika s prethodne sjednice Školskog odbora</text:span></text:p>
      <text:p text:style-name="P10"/>
      <text:p text:style-name="P11">1.) Na prethodnoj sjednici Školskog odbora članovi Školskog odbora upoznati su sa situacijom da se zbog upisa u 1. razred jednog učenika s poteškoćama u razvoju ukazala potreba za zapošljavanjem pomoćnika u nastavi na nepuno određeno vrijeme od 21 sat tjedno (za nastavnu godinu 2021./2022.). Osnovna škola Svetvinčenat je partner u projektu „MOZAIK 4“ te je po objavljenom Javnom pozivu na radno mjesto primljena Ivana Peršić do kraja nastavne godine.</text:p>
      <text:p text:style-name="P12">Zapisnik je jednoglasno usvojen.</text:p>
      <text:p text:style-name="P13"/>
      <text:p text:style-name="P14">2. Prve Izmjene i dopune financijskog plana za 2021. godinu</text:p>
      <text:p text:style-name="P15">U privitku maila članovi Školskog odbora dobili su tablicu sa podacima o Prvim izmjenama i dopunama financijskog plana za 2021. godinu.</text:p>
      <text:p text:style-name="P16"/>
      <text:p text:style-name="P17">Članovi Školskog odbora su se očitovali kako jednoglasno prihvaćaju 2. točku dnevnog reda-<text:s/>prve Izmjene i dopune financijskog plana za 2021. godinu</text:p>
      <text:p text:style-name="P18"/>
      <text:p text:style-name="P19"/>
      <text:p text:style-name="P20">Predsjednik Školskog odbora:</text:p>
      <text:p text:style-name="P21">Marko Jelenić, dr. sc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S Svetvincenat</meta:initial-creator>
    <dc:creator>OS Svetvincenat</dc:creator>
    <meta:creation-date>2021-12-23T12:58:00Z</meta:creation-date>
    <dc:date>2021-12-23T12:58:00Z</dc:date>
    <meta:template xlink:href="Normal.dotm" xlink:type="simple"/>
    <meta:editing-cycles>2</meta:editing-cycles>
    <meta:editing-duration>PT0S</meta:editing-duration>
    <meta:document-statistic meta:page-count="1" meta:paragraph-count="2" meta:word-count="182" meta:character-count="1224" meta:row-count="8" meta:non-whitespace-character-count="1044"/>
  </office:meta>
</office:document-meta>
</file>