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Zadanifontodlomka" style:family="text">
      <style:text-properties fo:font-size="14pt" style:font-size-asian="14pt" style:font-size-complex="14pt"/>
    </style:style>
    <style:style style:name="T8" style:parent-style-name="Zadanifontodlomka" style:family="text">
      <style:text-properties fo:font-size="14pt" style:font-size-asian="14pt" style:font-size-complex="14pt"/>
    </style:style>
    <style:style style:name="T9" style:parent-style-name="Zadanifontodlomka" style:family="text">
      <style:text-properties fo:font-size="14pt" style:font-size-asian="14pt" style:font-size-complex="14pt"/>
    </style:style>
    <style:style style:name="T10" style:parent-style-name="Zadanifontodlomka" style:family="text">
      <style:text-properties fo:font-size="14pt" style:font-size-asian="14pt" style:font-size-complex="14pt"/>
    </style:style>
    <style:style style:name="T11" style:parent-style-name="Zadanifontodlomka" style:family="text">
      <style:text-properties fo:font-size="14pt" style:font-size-asian="14pt" style:font-size-complex="14pt"/>
    </style:style>
    <style:style style:name="T12" style:parent-style-name="Zadanifontodlomka" style:family="text">
      <style:text-properties fo:font-size="14pt" style:font-size-asian="14pt" style:font-size-complex="14pt"/>
    </style:style>
    <style:style style:name="T13" style:parent-style-name="Zadanifontodlomka" style:family="text">
      <style:text-properties fo:font-size="14pt" style:font-size-asian="14pt" style:font-size-complex="14pt"/>
    </style:style>
    <style:style style:name="T14" style:parent-style-name="Zadanifontodlomka" style:family="text">
      <style:text-properties fo:font-size="14pt" style:font-size-asian="14pt" style:font-size-complex="14pt"/>
    </style:style>
    <style:style style:name="T15" style:parent-style-name="Zadanifontodlomka" style:family="text">
      <style:text-properties fo:font-size="14pt" style:font-size-asian="14pt" style:font-size-complex="14pt"/>
    </style:style>
    <style:style style:name="T16" style:parent-style-name="Zadanifontodlomka" style:family="text">
      <style:text-properties fo:font-size="14pt" style:font-size-asian="14pt" style:font-size-complex="14pt"/>
    </style:style>
    <style:style style:name="T17" style:parent-style-name="Zadanifontodlomka" style:family="text">
      <style:text-properties fo:font-size="14pt" style:font-size-asian="14pt" style:font-size-complex="14pt"/>
    </style:style>
    <style:style style:name="T18" style:parent-style-name="Zadanifontodlomka" style:family="text">
      <style:text-properties fo:font-size="14pt" style:font-size-asian="14pt" style:font-size-complex="14pt"/>
    </style:style>
    <style:style style:name="P19" style:parent-style-name="Standarduser" style:family="paragraph">
      <style:text-properties fo:font-size="14pt" style:font-size-asian="14pt" style:font-size-complex="14pt"/>
    </style:style>
    <style:style style:name="P20" style:parent-style-name="Standarduser" style:family="paragraph">
      <style:text-properties fo:font-size="14pt" style:font-size-asian="14pt" style:font-size-complex="14pt"/>
    </style:style>
    <style:style style:name="P21" style:parent-style-name="Standarduser" style:family="paragraph">
      <style:text-properties fo:font-size="14pt" style:font-size-asian="14pt" style:font-size-complex="14pt"/>
    </style:style>
    <style:style style:name="P22" style:parent-style-name="Standarduser" style:family="paragraph">
      <style:text-properties fo:font-size="14pt" style:font-size-asian="14pt" style:font-size-complex="14pt"/>
    </style:style>
    <style:style style:name="P23" style:parent-style-name="Standarduser" style:family="paragraph">
      <style:text-properties fo:font-size="14pt" style:font-size-asian="14pt" style:font-size-complex="14pt"/>
    </style:style>
    <style:style style:name="T24" style:parent-style-name="Zadanifontodlomka" style:family="text">
      <style:text-properties fo:font-size="14pt" style:font-size-asian="14pt" style:font-size-complex="14pt"/>
    </style:style>
    <style:style style:name="P25" style:parent-style-name="Standarduser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POZIV ZA SJEDNICU ŠKOLSKOG ODBORA</text:p>
      <text:p text:style-name="P2"/>
      <text:p text:style-name="P3">Poštovani,</text:p>
      <text:p text:style-name="P4">pozivam vas na <text:s/>7. sjednicu Školskog odbora koja će se održati u utorak, 22.2.2022. godine, s početkom u 12,00 sati.</text:p>
      <text:p text:style-name="P5"/>
      <text:p text:style-name="P6">DNEVNI RED SJEDNICE:</text:p>
      <text:p text:style-name="Standard"/>
      <text:p text:style-name="Standarduser"><text:span text:style-name="T7">1. Usvajanje zapisnika s prethodne sjednice<text:s/></text:span><text:span text:style-name="T8">Školskog odbora</text:span></text:p>
      <text:p text:style-name="Standarduser"><text:span text:style-name="T9">2. Godišnje izvješće o izvršenju financijskog plana za 2021. godinu</text:span></text:p>
      <text:p text:style-name="Standarduser"><text:span text:style-name="T10">3. Realizacija godišnjeg plana i programa za 1. polugodište šk. godine 2021./2022., te izmjene i dopune</text:span></text:p>
      <text:p text:style-name="Standarduser"><text:span text:style-name="T11">4. Aktivnosti u siječnju i veljači, te planovi za ožujak</text:span></text:p>
      <text:p text:style-name="Standarduser"><text:span text:style-name="T12">5. Izvješć</text:span><text:span text:style-name="T13">e o stanju sigurnosti, provođenju preventivnih programa i mjerama poduzetim u cilju zaštite prava učenika tijekom 1. polugodišta 2021./2022. godine</text:span></text:p>
      <text:p text:style-name="Standarduser"><text:span text:style-name="T14">6. Školska natjecanja</text:span></text:p>
      <text:p text:style-name="Standarduser"><text:span text:style-name="T15">7. Predupisi učenika u 1. razred školske godine 2022./2023.</text:span></text:p>
      <text:p text:style-name="Standarduser"><text:span text:style-name="T16">8. Predstavljanje projekta</text:span><text:span text:style-name="T17"><text:s/>„Rastimo kroz volontiranje”</text:span></text:p>
      <text:p text:style-name="Standarduser"><text:span text:style-name="T18">9. Informacije o modelu ukidanja samoizolacije u osnovnim i srednjim školama</text:span></text:p>
      <text:p text:style-name="P19">10. Razno</text:p>
      <text:p text:style-name="P20"/>
      <text:p text:style-name="P21"/>
      <text:p text:style-name="P22">Predsjednik Školskog odbora:</text:p>
      <text:p text:style-name="P23"/>
      <text:p text:style-name="Standarduser"><text:span text:style-name="T24">Marko Jelenić, dr. sc.</text:span></text:p>
      <text:p text:style-name="P2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ilvija Jeromela-Obrovac</dc:creator>
    <meta:creation-date>2022-02-18T14:56:00Z</meta:creation-date>
    <dc:date>2022-02-24T10:36:00Z</dc:date>
    <meta:template xlink:href="Normal" xlink:type="simple"/>
    <meta:editing-cycles>5</meta:editing-cycles>
    <meta:editing-duration>PT420S</meta:editing-duration>
    <meta:document-statistic meta:page-count="1" meta:paragraph-count="1" meta:word-count="136" meta:character-count="913" meta:row-count="6" meta:non-whitespace-character-count="778"/>
  </office:meta>
</office:document-meta>
</file>