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ae1d2" officeooo:paragraph-rsid="001ae1d2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/>
    </style:style>
    <style:style style:name="T1" style:family="text">
      <style:text-properties fo:font-size="12pt"/>
    </style:style>
    <style:style style:name="T2" style:family="text">
      <style:text-properties fo:font-size="12pt" officeooo:rsid="00174ff4"/>
    </style:style>
    <style:style style:name="T3" style:family="text">
      <style:text-properties fo:font-size="12pt" officeooo:rsid="0018e113"/>
    </style:style>
    <style:style style:name="T4" style:family="text">
      <style:text-properties fo:font-size="12pt" officeooo:rsid="0019568f"/>
    </style:style>
    <style:style style:name="T5" style:family="text">
      <style:text-properties fo:font-size="12pt" officeooo:rsid="001e433c"/>
    </style:style>
    <style:style style:name="T6" style:family="text">
      <style:text-properties fo:font-size="12pt" officeooo:rsid="001f1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štovani,</text:p>
      <text:p text:style-name="P4"><text:span text:style-name="T1">pozivam Vas na </text:span><text:span text:style-name="T4">5</text:span><text:span text:style-name="T1">. sjednicu školskog odbora koja će se održati elektroničkim putem od </text:span><text:span text:style-name="T4">četvrtka</text:span><text:span text:style-name="T2">, 2</text:span><text:span text:style-name="T4">3</text:span><text:span text:style-name="T2">.12</text:span><text:span text:style-name="T1">.2021. godine, s početkom u </text:span><text:span text:style-name="T3">1</text:span><text:span text:style-name="T4">8</text:span><text:span text:style-name="T1">,</text:span><text:span text:style-name="T5">30</text:span><text:span text:style-name="T1"> sati, do </text:span><text:span text:style-name="T4">petka</text:span><text:span text:style-name="T1">, </text:span><text:span text:style-name="T2">2</text:span><text:span text:style-name="T4">4</text:span><text:span text:style-name="T1">.1</text:span><text:span text:style-name="T2">2</text:span><text:span text:style-name="T1">.2021. godine u 1</text:span><text:span text:style-name="T6">1</text:span><text:span text:style-name="T1">,</text:span><text:span text:style-name="T3">0</text:span><text:span text:style-name="T1">0 sati. Molim Vas da svoje odgovore šaljete putem elektroničke pošte do </text:span><text:span text:style-name="T4">petka, </text:span><text:span text:style-name="T6">24.12.2021.</text:span><text:span text:style-name="T1"> u 1</text:span><text:span text:style-name="T6">1</text:span><text:span text:style-name="T1">,</text:span><text:span text:style-name="T3">0</text:span><text:span text:style-name="T1">0 sati.</text:span></text:p>
      <text:p text:style-name="P3">DNEVNI RED SJEDNICE:</text:p>
      <text:p text:style-name="P3">1. Usvajanje zapisnika s prethodne sjednice Školskog odbora</text:p>
      <text:p text:style-name="P3">2. Davanje prethodne suglasnosti za zapošljavanje učitelja/ice po objavljenom natječaju na određeno i nepuno radno vrijeme do povratka učiteljice K.P. na rad</text:p>
      <text:p text:style-name="P2"/>
      <text:p text:style-name="P2">U prilogu se nalaze materijali.</text:p>
      <text:p text:style-name="P2">U slučaju dodatnih pitanja ili nejasnoća, slobodno nas možete kontaktirati.</text:p>
      <text:p text:style-name="P1"/>
      <text:p text:style-name="P1">S poštovanjem,</text:p>
      <text:p text:style-name="P1">Predsjednik Školskog odbora:</text:p>
      <text:p text:style-name="P1">Marko Jelenić, prof. d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1:56:22.516000000</meta:creation-date>
    <dc:date>2021-12-23T18:11:55.205000000</dc:date>
    <meta:editing-duration>PT25M51S</meta:editing-duration>
    <meta:editing-cycles>6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0" meta:word-count="102" meta:character-count="697" meta:non-whitespace-character-count="605"/>
  </office:meta>
</office:document-meta>
</file>