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ae1d2" officeooo:paragraph-rsid="001ae1d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bold" officeooo:rsid="000b3df3" officeooo:paragraph-rsid="000b3df3" style:font-weight-asian="bold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paragraph-rsid="000ccdc4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bold" officeooo:rsid="001ae1d2" officeooo:paragraph-rsid="001ae1d2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officeooo:rsid="00174ff4"/>
    </style:style>
    <style:style style:name="T3" style:family="text">
      <style:text-properties fo:font-size="12pt" officeooo:rsid="0018e113"/>
    </style:style>
    <style:style style:name="T4" style:family="text">
      <style:text-properties fo:font-size="12pt" officeooo:rsid="000b3df3"/>
    </style:style>
    <style:style style:name="T5" style:family="text">
      <style:text-properties fo:font-size="12pt" officeooo:rsid="000f61c0"/>
    </style:style>
    <style:style style:name="T6" style:family="text">
      <style:text-properties officeooo:rsid="000cc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IV NA 6. SJEDNICU ŠKOLSKOG ODBORA</text:p>
      <text:p text:style-name="P1">Poštovani,</text:p>
      <text:p text:style-name="P4"><text:span text:style-name="T1">pozivam Vas na </text:span><text:span text:style-name="T4">6</text:span><text:span text:style-name="T1">. sjednicu školskog odbora koja će </text:span><text:span text:style-name="T4">održati u utorak, </text:span><text:span text:style-name="T2">2</text:span><text:span text:style-name="T4">8</text:span><text:span text:style-name="T1">.1</text:span><text:span text:style-name="T2">2</text:span><text:span text:style-name="T1">.2021. godine u 1</text:span><text:span text:style-name="T4">2</text:span><text:span text:style-name="T1">,</text:span><text:span text:style-name="T3">0</text:span><text:span text:style-name="T1">0 sati </text:span><text:span text:style-name="T5">u prostorijama Osnovne škole Svetvinčenat.</text:span><text:span text:style-name="T1"> </text:span></text:p>
      <text:p text:style-name="P6">DNEVNI RED SJEDNICE:</text:p>
      <text:p text:style-name="P2">1. Usvajanje zapisnika s prethodne sjednice Školskog odbora</text:p>
      <text:p text:style-name="P2">2. Usvajanje Financijskog palana za 2022. godinu</text:p>
      <text:p text:style-name="P5"><text:span text:style-name="T6">3. Razno</text:span></text:p>
      <text:p text:style-name="P1"/>
      <text:p text:style-name="P1">S poštovanjem,</text:p>
      <text:p text:style-name="P1">Predsjednik Školskog odbora:</text:p>
      <text:p text:style-name="P1">Marko Jelenić, prof. d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4T09:18:22.220000000</meta:creation-date>
    <dc:date>2021-12-24T09:34:14.398000000</dc:date>
    <meta:editing-duration>PT11M33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0" meta:word-count="58" meta:character-count="391" meta:non-whitespace-character-count="342"/>
  </office:meta>
</office:document-meta>
</file>